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3.44782in, 0in, 0.02643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9.67923in" svg:height="4.91309in" style:rel-width="scale" style:rel-height="scale"><draw:image xlink:href="media/image1.jpeg" xlink:type="simple" xlink:show="embed" xlink:actuate="onLoad"/><svg:title/><svg:desc>C:\Users\PROBOOK\Desktop\planning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BOOK</meta:initial-creator>
    <dc:creator>PROBOOK</dc:creator>
    <meta:creation-date>2023-04-07T05:10:00Z</meta:creation-date>
    <dc:date>2023-04-07T05:1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